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TableColumn7" style:family="table-column">
      <style:table-column-properties style:column-width="0.55in"/>
    </style:style>
    <style:style style:name="TableColumn8" style:family="table-column">
      <style:table-column-properties style:column-width="2.6972in"/>
    </style:style>
    <style:style style:name="TableColumn9" style:family="table-column">
      <style:table-column-properties style:column-width="1.4743in"/>
    </style:style>
    <style:style style:name="TableColumn10" style:family="table-column">
      <style:table-column-properties style:column-width="2.2645in"/>
    </style:style>
    <style:style style:name="TableColumn11" style:family="table-column">
      <style:table-column-properties style:column-width="3.125in"/>
    </style:style>
    <style:style style:name="Table6" style:family="table">
      <style:table-properties style:width="10.11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3" style:parent-style-name="Обычный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1" style:parent-style-name="Обычный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6" style:parent-style-name="Обычный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Абзацсписка" style:list-style-name="LFO1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3" style:parent-style-name="Обычный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8" style:parent-style-name="Обычный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5" style:parent-style-name="Обычный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Абзацсписка" style:list-style-name="LFO1" style:family="paragraph">
      <style:paragraph-properties fo:margin-bottom="0in" fo:line-height="100%"/>
      <style:text-properties style:font-name-complex="Liberation Serif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6" style:parent-style-name="Обычный" style:family="paragraph">
      <style:paragraph-properties fo:margin-bottom="0in" fo:line-height="100%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1" style:parent-style-name="Обычный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0" style:parent-style-name="Обычный" style:family="paragraph">
      <style:text-properties style:font-name="Calibri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ПЛАН МЕРОПРИЯТИЙ<text:s/></text:span><text:span text:style-name="T3">VIII</text:span><text:span text:style-name="T4"><text:s/>АНТИКОРРУПЦИОННОГО МАРАФОНА<text:s/></text:span></text:p>
      <text:p text:style-name="P5">ГАПОУ СО «НТГПК им. Н.А. Демидова»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№</text:p>
            <text:p text:style-name="P16"><text:span text:style-name="T17">п</text:span><text:span text:style-name="T18">/</text:span><text:span text:style-name="T19">п</text:span></text:p>
          </table:table-cell>
          <table:table-cell table:style-name="TableCell20">
            <text:p text:style-name="P21">Наименование мероприятия</text:p>
          </table:table-cell>
          <table:table-cell table:style-name="TableCell22">
            <text:p text:style-name="P23">Дата проведения мероприятия</text:p>
          </table:table-cell>
          <table:table-cell table:style-name="TableCell24">
            <text:p text:style-name="P25">Место<text:s/></text:p>
            <text:p text:style-name="P26">проведения мероприятия</text:p>
          </table:table-cell>
          <table:table-cell table:style-name="TableCell27">
            <text:p text:style-name="P28">Ответственный исполнитель<text:s/></text:p>
            <text:p text:style-name="P29">с указанием должности,<text:s/></text:p>
            <text:p text:style-name="P30">контактного телефона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5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Проведение открытых уроков на тему «Профилактика коррупционных правонарушений» с участием правоохранительных органов<text:s/></text:p>
          </table:table-cell>
          <table:table-cell table:style-name="TableCell47">
            <text:p text:style-name="P48"><text:span text:style-name="T49">11</text:span><text:span text:style-name="T50">.11.2022</text:span><text:span text:style-name="T51"><text:s/>года</text:span></text:p>
            <text:p text:style-name="P52"/>
            <text:p text:style-name="P53"/>
            <text:p text:style-name="P54"/>
            <text:p text:style-name="P55"><text:span text:style-name="T56">11.11.2022</text:span><text:span text:style-name="T57"><text:s/>года</text:span></text:p>
          </table:table-cell>
          <table:table-cell table:style-name="TableCell58">
            <text:p text:style-name="P59">Г. Нижний Тагил, ул. Карла Маркса, д. 2<text:s/></text:p>
            <text:p text:style-name="P60"/>
            <text:p text:style-name="P61"/>
            <text:p text:style-name="P62">Г. Артемовский, ул. Банковская, д. 10<text:s/></text:p>
          </table:table-cell>
          <table:table-cell table:style-name="TableCell63">
            <text:p text:style-name="P64">преподаватель-организатор ОБЖД<text:s/>Шевелёв М. Б. 8<text:s/>9222015541</text:p>
            <text:p text:style-name="P65"/>
            <text:p text:style-name="P66">Соц. педагог</text:p>
            <text:p text:style-name="P67">Чистоедова А.В.</text:p>
            <text:p text:style-name="P68">8 992 022 48 15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Единый тематический классный час по антикоррупционному просвещению</text:p>
          </table:table-cell>
          <table:table-cell table:style-name="TableCell74">
            <text:p text:style-name="P75"><text:span text:style-name="T76">08</text:span><text:span text:style-name="T77">.11.2022</text:span><text:span text:style-name="T78"><text:s/>года</text:span></text:p>
            <text:p text:style-name="P79"/>
            <text:p text:style-name="P80"/>
            <text:p text:style-name="P81"><text:span text:style-name="T82">17.11.2022</text:span><text:span text:style-name="T83"><text:s/>года</text:span></text:p>
          </table:table-cell>
          <table:table-cell table:style-name="TableCell84">
            <text:p text:style-name="P85">Г. Нижний Тагил, ул. Карла Маркса, д. 2<text:s/></text:p>
            <text:p text:style-name="P86"/>
            <text:p text:style-name="P87">Г. Артемовский, ул. Банковская, д. 10</text:p>
          </table:table-cell>
          <table:table-cell table:style-name="TableCell88">
            <text:p text:style-name="P89">Преподаватель Цапля О. В.</text:p>
            <text:p text:style-name="P90">8<text:s/>9193691356</text:p>
            <text:p text:style-name="P91"/>
            <text:p text:style-name="P92">Преподаватель<text:s/></text:p>
            <text:p text:style-name="P93">Трунова Л.И.</text:p>
            <text:p text:style-name="P94">8 909 704 30 60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Неделя правовых знаний</text:p>
          </table:table-cell>
          <table:table-cell table:style-name="TableCell100">
            <text:p text:style-name="P101">2411.2022-29.11.2022</text:p>
            <text:p text:style-name="P102"/>
            <text:p text:style-name="P103"/>
            <text:p text:style-name="P104"/>
            <text:p text:style-name="P105"><text:span text:style-name="T106">21.11.2022-26.11.2022</text:span></text:p>
          </table:table-cell>
          <table:table-cell table:style-name="TableCell107">
            <text:p text:style-name="P108">Г. Нижний Тагил, ул. Карла Маркса, д. 2<text:s/></text:p>
            <text:p text:style-name="P109"/>
            <text:p text:style-name="P110"/>
            <text:p text:style-name="P111">Г. Артемовский, ул. Банковская, д. 10</text:p>
          </table:table-cell>
          <table:table-cell table:style-name="TableCell112">
            <text:p text:style-name="P113">Преподаватель<text:s/></text:p>
            <text:p text:style-name="P114">Новосёлова М.А.</text:p>
            <text:p text:style-name="P115">8<text:s/>9041601367</text:p>
            <text:p text:style-name="P116"/>
            <text:p text:style-name="P117">Преподаватель<text:s/></text:p>
            <text:p text:style-name="P118">Кравченко М.Ф.<text:s/></text:p>
            <text:p text:style-name="P119">8 919 399 10 91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Анкетирование студентов:</text:p>
            <text:p text:style-name="P125">•<text:tab/>«Изучение мнения на предмет толерантности к проявлениям коррупции»</text:p>
          </table:table-cell>
          <table:table-cell table:style-name="TableCell126">
            <text:p text:style-name="P127"><text:span text:style-name="T128">23</text:span><text:span text:style-name="T129">.11.2022</text:span><text:span text:style-name="T130"><text:s/>года</text:span></text:p>
            <text:p text:style-name="P131"/>
            <text:p text:style-name="P132"/>
            <text:p text:style-name="P133"/>
            <text:p text:style-name="P134"><text:span text:style-name="T135">25.11.2022</text:span><text:span text:style-name="T136"><text:s/>года</text:span></text:p>
          </table:table-cell>
          <table:table-cell table:style-name="TableCell137">
            <text:p text:style-name="P138">Г. Нижний Тагил, ул. Карла Маркса, д. 2<text:s/></text:p>
            <text:p text:style-name="P139"/>
            <text:p text:style-name="P140"/>
            <text:p text:style-name="P141">Г. Артемовский, ул. Банковская, д. 10</text:p>
          </table:table-cell>
          <table:table-cell table:style-name="TableCell142">
            <text:p text:style-name="P143">Социальный педагог</text:p>
            <text:p text:style-name="P144">Редникова О. Ю.</text:p>
            <text:p text:style-name="P145">89126394953</text:p>
            <text:p text:style-name="P146"/>
            <text:p text:style-name="P147">Преподаватель<text:s/></text:p>
            <text:p text:style-name="P148">Сырьева О.А.</text:p>
            <text:p text:style-name="P149">8 922 167 15 86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Книжные выставки «Закон в твоей жизни»</text:p>
          </table:table-cell>
          <table:table-cell table:style-name="TableCell155">
            <text:p text:style-name="P156"><text:span text:style-name="T157">01</text:span><text:span text:style-name="T158">.11.2022</text:span><text:span text:style-name="T159"><text:s/>года</text:span></text:p>
            <text:p text:style-name="P160"/>
            <text:p text:style-name="P161"/>
            <text:soft-page-break/>
            <text:p text:style-name="P162"><text:span text:style-name="T163">28.11.2022</text:span><text:span text:style-name="T164"><text:s/>года</text:span></text:p>
          </table:table-cell>
          <table:table-cell table:style-name="TableCell165">
            <text:p text:style-name="P166">Г. Нижний Тагил, ул. Карла Маркса, д. 2<text:s/></text:p>
            <text:p text:style-name="P167"/>
            <text:soft-page-break/>
            <text:p text:style-name="P168">Г. Артемовский, ул. Банковская, д. 10</text:p>
          </table:table-cell>
          <table:table-cell table:style-name="TableCell169">
            <text:p text:style-name="P170"><text:span text:style-name="T171">П</text:span><text:span text:style-name="T172">едагог-библиотекарь Денисова Н.В.</text:span></text:p>
            <text:p text:style-name="P173"/>
            <text:p text:style-name="P174">Преподаватель<text:s/></text:p>
            <text:soft-page-break/>
            <text:p text:style-name="P175">Трунова Л.И.</text:p>
            <text:p text:style-name="P176"><text:span text:style-name="T177">8 909 704 30 60</text:span>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Заседание совета классных</text:p>
            <text:p text:style-name="P183">руководителей «Работа классного руководителя по</text:p>
            <text:p text:style-name="P184">формированию антикоррупционного мировоззрения</text:p>
            <text:p text:style-name="P185">обучающихся»<text:tab/></text:p>
          </table:table-cell>
          <table:table-cell table:style-name="TableCell186">
            <text:p text:style-name="P187"><text:span text:style-name="T188">23</text:span><text:span text:style-name="T189">.11.2022</text:span><text:span text:style-name="T190"><text:s/>года</text:span></text:p>
            <text:p text:style-name="P191"/>
            <text:p text:style-name="P192"/>
            <text:p text:style-name="P193"><text:span text:style-name="T194">30.11.2022</text:span><text:span text:style-name="T195"><text:s/>года</text:span></text:p>
          </table:table-cell>
          <table:table-cell table:style-name="TableCell196">
            <text:p text:style-name="P197">Г. Нижний Тагил, ул. Карла Маркса, д. 2<text:s/></text:p>
            <text:p text:style-name="P198"/>
            <text:p text:style-name="P199">Г. Артемовский, ул. Банковская , д. 10</text:p>
          </table:table-cell>
          <table:table-cell table:style-name="TableCell200">
            <text:p text:style-name="P201"><text:span text:style-name="T202">Зам. директора по СПР Вараксина Е.В.</text:span><text:s/><text:span text:style-name="T203">89086303369</text:span></text:p>
            <text:p text:style-name="P204"/>
            <text:p text:style-name="P205">Зав. отделением<text:s/></text:p>
            <text:p text:style-name="P206">Кравченко М.Ф.<text:s/></text:p>
            <text:p text:style-name="P207">8 919 399 10 91</text:p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<text:span text:style-name="T213">Проведение антикоррупционн</text:span><text:span text:style-name="T214">ой</text:span><text:span text:style-name="T215"><text:s/>акци</text:span><text:span text:style-name="T216">и</text:span></text:p>
            <text:p text:style-name="P217">«Борьба с коррупцией дело каждого»</text:p>
          </table:table-cell>
          <table:table-cell table:style-name="TableCell218">
            <text:p text:style-name="P219">06.12.2022</text:p>
            <text:p text:style-name="P220"/>
            <text:p text:style-name="P221"><text:span text:style-name="T222">06.12.2022</text:span></text:p>
          </table:table-cell>
          <table:table-cell table:style-name="TableCell223">
            <text:p text:style-name="P224">Г. Нижний Тагил, ул. Карла Маркса, д. 2<text:s/></text:p>
            <text:p text:style-name="P225"/>
            <text:p text:style-name="P226"><text:span text:style-name="T227">Г. Артемовский, ул. Банковская , д. 10</text:span></text:p>
          </table:table-cell>
          <table:table-cell table:style-name="TableCell228">
            <text:p text:style-name="P229">Педагог-организатор<text:s/></text:p>
            <text:p text:style-name="P230">Плашкина П. А.</text:p>
            <text:p text:style-name="P231">89961722885</text:p>
            <text:p text:style-name="P232">Соц. педагог</text:p>
            <text:p text:style-name="P233">Чистоедова А.В.</text:p>
            <text:p text:style-name="P234">8 992 022 48 15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онлайн квест-игра, направленная на пропаганду законопослушного поведения «Формирование антикоррупционной и нравственно-правовой культуры молодежи»</text:p>
          </table:table-cell>
          <table:table-cell table:style-name="TableCell240">
            <text:p text:style-name="P241">08.12.2022</text:p>
            <text:p text:style-name="P242"/>
            <text:p text:style-name="P243"><text:span text:style-name="T244">08.12.2022</text:span></text:p>
          </table:table-cell>
          <table:table-cell table:style-name="TableCell245">
            <text:p text:style-name="P246">. Нижний Тагил, ул. Карла Маркса, д. 2<text:s/></text:p>
            <text:p text:style-name="P247"/>
            <text:p text:style-name="P248"><text:span text:style-name="T249">Г. Артемовский, ул. Банковская , д. 10</text:span></text:p>
          </table:table-cell>
          <table:table-cell table:style-name="TableCell250">
            <text:p text:style-name="P251">педагог-организатор<text:s/></text:p>
            <text:p text:style-name="P252">Удовенко А. А.</text:p>
            <text:p text:style-name="P253">89961895233</text:p>
            <text:p text:style-name="P254">Преподаватель<text:s/></text:p>
            <text:p text:style-name="P255">Сырьева О.А.</text:p>
            <text:p text:style-name="P256">8 922 167 15 86</text:p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<text:span text:style-name="T262">Проведение антикоррупционн</text:span><text:span text:style-name="T263">ой</text:span><text:span text:style-name="T264"><text:s/>акци</text:span><text:span text:style-name="T265">и<text:s/></text:span><text:span text:style-name="T266">«Сообщи о фактах коррупции»</text:span></text:p>
          </table:table-cell>
          <table:table-cell table:style-name="TableCell267">
            <text:p text:style-name="P268">09.12.2022</text:p>
            <text:p text:style-name="P269"/>
            <text:p text:style-name="P270"/>
            <text:p text:style-name="P271">09.12.2022</text:p>
          </table:table-cell>
          <table:table-cell table:style-name="TableCell272">
            <text:p text:style-name="P273">Г. Нижний Тагил, ул. Карла Маркса, д. 2<text:s/></text:p>
            <text:p text:style-name="P274"/>
            <text:p text:style-name="P275"><text:span text:style-name="T276">Г. Артемовский, ул. Банковская , д. 10</text:span></text:p>
          </table:table-cell>
          <table:table-cell table:style-name="TableCell277">
            <text:p text:style-name="P278">Зам. директора по СПР Вараксина Е.В.</text:p>
            <text:p text:style-name="P279">89086303369</text:p>
            <text:p text:style-name="P280">Соц. педагог</text:p>
            <text:p text:style-name="P281">Чистоедова А.В.</text:p>
            <text:p text:style-name="P282">8 992 022 48 15</text:p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<text:span text:style-name="T288">Организация и проведение совещани</text:span><text:span text:style-name="T289">я</text:span><text:span text:style-name="T290"><text:s/>этического характера среди работников колледжа. <text:s/>Информирование работников колледжа о платформе обратной связи «Жалобы на все», об изменениях действующего законодательства в сфере образования.</text:span></text:p>
          </table:table-cell>
          <table:table-cell table:style-name="TableCell291">
            <text:p text:style-name="P292">09.12.2022</text:p>
            <text:p text:style-name="P293"/>
            <text:p text:style-name="P294"/>
            <text:p text:style-name="P295"/>
            <text:p text:style-name="P296"><text:span text:style-name="T297">09.12.2022</text:span></text:p>
          </table:table-cell>
          <table:table-cell table:style-name="TableCell298">
            <text:p text:style-name="P299">Г. Нижний Тагил, ул. Карла Маркса, д. 2<text:s/></text:p>
            <text:p text:style-name="P300"/>
            <text:p text:style-name="P301"><text:span text:style-name="T302">Г. Артемовский, ул. Банковская , д. 10</text:span></text:p>
          </table:table-cell>
          <table:table-cell table:style-name="TableCell303">
            <text:p text:style-name="P304">Зам. директора по СПР Вараксина Е.В.</text:p>
            <text:p text:style-name="P305">89086303369</text:p>
            <text:p text:style-name="P306"/>
            <text:p text:style-name="P307">Зав. отделением<text:s/></text:p>
            <text:p text:style-name="P308">Кравченко М.Ф.</text:p>
            <text:p text:style-name="P309">8 919 399 10 91</text:p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Шипицина Елена Борисовна</dc:creator>
    <meta:creation-date>2022-10-06T08:30:00Z</meta:creation-date>
    <dc:date>2022-10-07T06:03:00Z</dc:date>
    <meta:print-date>2022-10-07T06:02:00Z</meta:print-date>
    <meta:template xlink:href="Normal" xlink:type="simple"/>
    <meta:editing-cycles>15</meta:editing-cycles>
    <meta:editing-duration>PT2040S</meta:editing-duration>
    <meta:document-statistic meta:page-count="3" meta:paragraph-count="6" meta:word-count="494" meta:character-count="3308" meta:row-count="23" meta:non-whitespace-character-count="2820"/>
  </office:meta>
</office:document-meta>
</file>